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tillium Web" svg:font-family="'Titillium Web'" style:font-pitch="variable"/>
    <style:font-face style:name="Titillium Web1" svg:font-family="'Titillium Web'" style:font-adornments="Black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  <style:text-properties style:font-name="Calibri" fo:font-size="11pt" fo:letter-spacing="-0.018cm" style:font-size-asian="11pt"/>
    </style:style>
    <style:style style:name="P3" style:family="paragraph" style:parent-style-name="Text_20_body">
      <style:text-properties style:font-name="Titillium Web1" fo:font-size="10pt" officeooo:paragraph-rsid="0002523a" style:font-size-asian="10pt" style:font-size-complex="10pt"/>
    </style:style>
    <style:style style:name="P4" style:family="paragraph" style:parent-style-name="Text_20_body">
      <style:text-properties style:font-name="Titillium Web1" fo:font-size="10pt" fo:font-style="italic" officeooo:paragraph-rsid="0002523a" style:font-size-asian="10pt" style:font-style-asian="italic" style:font-size-complex="10pt"/>
    </style:style>
    <style:style style:name="P5" style:family="paragraph" style:parent-style-name="Text_20_body">
      <style:text-properties style:font-name="Titillium Web1" fo:font-size="12pt" officeooo:paragraph-rsid="0002523a" style:font-size-asian="12pt" style:font-size-complex="12pt"/>
    </style:style>
    <style:style style:name="P6" style:family="paragraph" style:parent-style-name="Heading_20_1">
      <style:text-properties style:font-name="Titillium Web1" fo:font-size="12pt" officeooo:paragraph-rsid="0002523a" style:font-size-asian="12pt" style:font-size-complex="12pt"/>
    </style:style>
    <style:style style:name="P7" style:family="paragraph" style:parent-style-name="Heading_20_1">
      <style:paragraph-properties fo:margin-left="0cm" fo:margin-right="0.062cm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8" style:family="paragraph" style:parent-style-name="Text_20_body">
      <style:paragraph-properties fo:margin-top="0.004cm" fo:margin-bottom="0cm" style:contextual-spacing="false"/>
      <style:text-properties style:font-name="Titillium Web1" fo:font-size="12pt" officeooo:paragraph-rsid="0002523a" style:font-size-asian="12pt" style:font-size-complex="12pt"/>
    </style:style>
    <style:style style:name="P9" style:family="paragraph" style:parent-style-name="Text_20_body">
      <style:paragraph-properties fo:margin-top="0.072cm" fo:margin-bottom="0cm" style:contextual-spacing="false"/>
      <style:text-properties style:font-name="Titillium Web1" fo:font-size="12pt" officeooo:paragraph-rsid="0002523a" style:font-size-asian="12pt" style:font-size-complex="12pt"/>
    </style:style>
    <style:style style:name="P10" style:family="paragraph" style:parent-style-name="Heading_20_1">
      <style:paragraph-properties fo:margin-left="6.78cm" fo:margin-right="0cm" fo:text-align="end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1" style:family="paragraph" style:parent-style-name="Text_20_body">
      <style:paragraph-properties fo:margin-left="0.198cm" fo:margin-right="0.256cm" fo:line-height="130%" fo:text-align="justify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2" style:family="paragraph" style:parent-style-name="Text_20_body">
      <style:paragraph-properties fo:margin-left="0.198cm" fo:margin-right="0cm" fo:text-align="justify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3" style:family="paragraph" style:parent-style-name="Text_20_body">
      <style:paragraph-properties fo:margin-left="0.198cm" fo:margin-right="0.598cm" fo:margin-top="0.483cm" fo:margin-bottom="0cm" style:contextual-spacing="false" fo:text-align="justify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4" style:family="paragraph" style:parent-style-name="Standard">
      <style:paragraph-properties fo:margin-left="0cm" fo:margin-right="0.062cm" fo:margin-top="0.002cm" fo:margin-bottom="0cm" style:contextual-spacing="false" fo:text-align="center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5" style:family="paragraph" style:parent-style-name="Standard">
      <style:paragraph-properties fo:margin-left="0cm" fo:margin-right="0.062cm" fo:margin-top="0.002cm" fo:margin-bottom="0cm" style:contextual-spacing="false" fo:line-height="0.445cm" fo:text-align="center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7" style:family="paragraph" style:parent-style-name="Text_20_body">
      <style:paragraph-properties fo:margin-left="0.198cm" fo:margin-right="0cm" fo:text-indent="0cm" style:auto-text-indent="false">
        <style:tab-stops>
          <style:tab-stop style:position="17.246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18" style:family="paragraph" style:parent-style-name="Text_20_body">
      <style:paragraph-properties fo:margin-left="0.198cm" fo:margin-right="0cm" fo:text-indent="0cm" style:auto-text-indent="false"/>
      <style:text-properties style:font-name="Titillium Web1" fo:font-size="12pt" officeooo:paragraph-rsid="00052398" style:font-size-asian="12pt" style:font-size-complex="12pt"/>
    </style:style>
    <style:style style:name="P19" style:family="paragraph" style:parent-style-name="Text_20_body">
      <style:paragraph-properties fo:margin-left="0.198cm" fo:margin-right="0cm" fo:margin-top="0.002cm" fo:margin-bottom="0cm" style:contextual-spacing="false" fo:text-indent="0cm" style:auto-text-indent="false">
        <style:tab-stops>
          <style:tab-stop style:position="10.107cm"/>
          <style:tab-stop style:position="17.163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0" style:family="paragraph" style:parent-style-name="Text_20_body">
      <style:paragraph-properties fo:margin-left="0.198cm" fo:margin-right="0cm" fo:margin-top="0.002cm" fo:margin-bottom="0cm" style:contextual-spacing="false" fo:text-indent="0cm" style:auto-text-indent="false">
        <style:tab-stops>
          <style:tab-stop style:position="11.127cm"/>
          <style:tab-stop style:position="17.145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1" style:family="paragraph" style:parent-style-name="Text_20_body">
      <style:paragraph-properties fo:margin-left="0.198cm" fo:margin-right="0cm" fo:margin-top="0.487cm" fo:margin-bottom="0cm" style:contextual-spacing="false" fo:text-indent="0cm" style:auto-text-indent="false">
        <style:tab-stops>
          <style:tab-stop style:position="17.214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2" style:family="paragraph" style:parent-style-name="Text_20_body">
      <style:paragraph-properties fo:margin-left="0.198cm" fo:margin-right="0cm" fo:margin-top="0.487cm" fo:margin-bottom="0cm" style:contextual-spacing="false" fo:text-indent="0cm" style:auto-text-indent="false">
        <style:tab-stops>
          <style:tab-stop style:position="17.187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3" style:family="paragraph" style:parent-style-name="Text_20_body">
      <style:paragraph-properties fo:margin-left="0.198cm" fo:margin-right="0cm" fo:margin-top="0.487cm" fo:margin-bottom="0cm" style:contextual-spacing="false" fo:text-indent="0cm" style:auto-text-indent="false">
        <style:tab-stops>
          <style:tab-stop style:position="17.26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4" style:family="paragraph" style:parent-style-name="Text_20_body">
      <style:paragraph-properties fo:margin-left="0.198cm" fo:margin-right="0cm" fo:margin-top="0.157cm" fo:margin-bottom="0cm" style:contextual-spacing="false" fo:text-indent="0cm" style:auto-text-indent="false">
        <style:tab-stops>
          <style:tab-stop style:position="10.135cm"/>
          <style:tab-stop style:position="17.073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5" style:family="paragraph" style:parent-style-name="Text_20_body">
      <style:paragraph-properties fo:margin-left="0.198cm" fo:margin-right="0cm" fo:margin-top="0.157cm" fo:margin-bottom="0cm" style:contextual-spacing="false" fo:text-indent="0cm" style:auto-text-indent="false">
        <style:tab-stops>
          <style:tab-stop style:position="17.122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6" style:family="paragraph" style:parent-style-name="Text_20_body">
      <style:paragraph-properties fo:margin-left="0.198cm" fo:margin-right="0cm" fo:margin-top="0.157cm" fo:margin-bottom="0cm" style:contextual-spacing="false" fo:text-indent="0cm" style:auto-text-indent="false">
        <style:tab-stops>
          <style:tab-stop style:position="9.366cm"/>
          <style:tab-stop style:position="17.111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7" style:family="paragraph" style:parent-style-name="Text_20_body">
      <style:paragraph-properties fo:margin-left="0.198cm" fo:margin-right="0cm" fo:margin-top="0.157cm" fo:margin-bottom="0cm" style:contextual-spacing="false" fo:line-height="200%" fo:text-align="justify" style:justify-single-word="false" fo:text-indent="0cm" style:auto-text-indent="false">
        <style:tab-stops>
          <style:tab-stop style:position="8.527cm"/>
          <style:tab-stop style:position="17.111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8" style:family="paragraph" style:parent-style-name="Text_20_body">
      <style:paragraph-properties fo:margin-left="0.198cm" fo:margin-right="0.423cm" fo:margin-top="0.157cm" fo:margin-bottom="0cm" style:contextual-spacing="false" fo:line-height="200%" fo:text-indent="0cm" style:auto-text-indent="false">
        <style:tab-stops>
          <style:tab-stop style:position="8.46cm"/>
          <style:tab-stop style:position="8.759cm"/>
          <style:tab-stop style:position="11.548cm"/>
          <style:tab-stop style:position="17.08cm"/>
        </style:tab-stops>
      </style:paragraph-properties>
      <style:text-properties style:font-name="Titillium Web1" fo:font-size="12pt" officeooo:paragraph-rsid="00052398" style:font-size-asian="12pt" style:font-size-complex="12pt"/>
    </style:style>
    <style:style style:name="P29" style:family="paragraph" style:parent-style-name="Heading_20_1">
      <style:text-properties style:font-name="Titillium Web1" fo:font-size="12pt" fo:letter-spacing="-0.004cm" officeooo:paragraph-rsid="0002523a" style:font-size-asian="12pt" style:font-size-complex="12pt"/>
    </style:style>
    <style:style style:name="P30" style:family="paragraph" style:parent-style-name="Heading_20_1">
      <style:paragraph-properties fo:margin-top="0.474cm" fo:margin-bottom="0cm" style:contextual-spacing="false"/>
      <style:text-properties style:font-name="Titillium Web1" fo:font-size="12pt" fo:letter-spacing="-0.004cm" officeooo:paragraph-rsid="0002523a" style:font-size-asian="12pt" style:font-size-complex="12pt"/>
    </style:style>
    <style:style style:name="P31" style:family="paragraph" style:parent-style-name="Standard">
      <style:paragraph-properties fo:margin-left="8.326cm" fo:margin-right="0cm" fo:margin-top="0.004cm" fo:margin-bottom="0cm" style:contextual-spacing="false" fo:text-align="end" style:justify-single-word="false" fo:text-indent="0cm" style:auto-text-indent="false">
        <style:tab-stops>
          <style:tab-stop style:position="1.455cm"/>
        </style:tab-stops>
      </style:paragraph-properties>
      <style:text-properties style:font-name="Titillium Web1" fo:font-size="12pt" fo:letter-spacing="-0.004cm" style:text-underline-style="none" officeooo:paragraph-rsid="0002523a" style:font-size-asian="12pt" style:font-size-complex="12pt"/>
    </style:style>
    <style:style style:name="P32" style:family="paragraph" style:parent-style-name="Text_20_body">
      <style:paragraph-properties fo:margin-top="0.448cm" fo:margin-bottom="0cm" style:contextual-spacing="false"/>
      <style:text-properties style:font-name="Titillium Web1" fo:font-size="12pt" fo:font-weight="bold" officeooo:paragraph-rsid="0002523a" style:font-size-asian="12pt" style:font-weight-asian="bold" style:font-size-complex="12pt"/>
    </style:style>
    <style:style style:name="P33" style:family="paragraph" style:parent-style-name="Heading_20_1">
      <style:paragraph-properties fo:margin-left="0.198cm" fo:margin-right="0.728cm" fo:margin-top="0.247cm" fo:margin-bottom="0cm" style:contextual-spacing="false" fo:text-align="start" style:justify-single-word="false" fo:text-indent="0cm" style:auto-text-indent="false"/>
      <style:text-properties style:font-name="Titillium Web1" fo:font-size="9pt" fo:font-style="italic" officeooo:paragraph-rsid="00029d8d" style:font-size-asian="9pt" style:font-style-asian="italic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tillium Web1" fo:font-size="12pt" officeooo:paragraph-rsid="0002c3e7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  <style:text-properties style:font-name="Calibri" fo:font-size="11pt" fo:letter-spacing="-0.018cm" style:font-size-asian="11pt"/>
    </style:style>
    <style:style style:name="P36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37" style:family="paragraph" style:parent-style-name="Heading_20_1" style:list-style-name="L1">
      <style:paragraph-properties fo:margin-left="6.78cm" fo:margin-right="0cm" fo:text-align="end" style:justify-single-word="false" fo:text-indent="3.06cm" style:auto-text-indent="false"/>
      <style:text-properties style:font-name="Titillium Web1" fo:font-size="12pt" fo:letter-spacing="-0.019cm" officeooo:rsid="0014bd91" officeooo:paragraph-rsid="0014bd91" style:font-size-asian="12pt" style:font-size-complex="12pt"/>
    </style:style>
    <style:style style:name="P38" style:family="paragraph" style:parent-style-name="Heading_20_1" style:list-style-name="L1">
      <style:paragraph-properties fo:margin-left="6.78cm" fo:margin-right="0cm" fo:text-align="end" style:justify-single-word="false" fo:text-indent="3.06cm" style:auto-text-indent="false"/>
      <style:text-properties style:font-name="Titillium Web1" fo:font-size="12pt" fo:letter-spacing="-0.019cm" fo:font-weight="normal" officeooo:rsid="0014bd91" officeooo:paragraph-rsid="0014bd91" style:font-size-asian="12pt" style:font-weight-asian="normal" style:font-size-complex="12pt" style:font-weight-complex="normal"/>
    </style:style>
    <style:style style:name="P39" style:family="paragraph" style:parent-style-name="Heading_20_1" style:list-style-name="L1">
      <style:paragraph-properties fo:margin-left="6.78cm" fo:margin-right="0cm" fo:text-align="end" style:justify-single-word="false" fo:text-indent="3.06cm" style:auto-text-indent="false"/>
      <style:text-properties fo:font-weight="normal" officeooo:paragraph-rsid="0014bd91" style:font-weight-asian="normal" style:font-weight-complex="normal"/>
    </style:style>
    <style:style style:name="P40" style:family="paragraph" style:parent-style-name="Heading_20_1">
      <style:paragraph-properties fo:margin-left="0.198cm" fo:margin-right="0.256cm" fo:text-align="justify" style:justify-single-word="false" fo:text-indent="0cm" style:auto-text-indent="false"/>
      <style:text-properties officeooo:paragraph-rsid="000b0b92"/>
    </style:style>
    <style:style style:name="P41" style:family="paragraph" style:parent-style-name="List_20_Paragraph" style:list-style-name="WWNum7">
      <style:paragraph-properties fo:margin-left="0.501cm" fo:margin-right="0cm" fo:margin-top="0cm" fo:margin-bottom="0cm" style:contextual-spacing="true" fo:line-height="100%" fo:text-align="justify" style:justify-single-word="false" fo:hyphenation-ladder-count="no-limit" fo:text-indent="-0.501cm" style:auto-text-indent="false"/>
      <style:text-properties style:font-name="Titillium Web1" fo:font-size="12pt" officeooo:paragraph-rsid="0010ea6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List_20_Paragraph" style:list-style-name="WWNum1">
      <style:paragraph-properties fo:margin-left="0.953cm" fo:margin-right="0.252cm" fo:margin-top="0.002cm" fo:margin-bottom="0cm" style:contextual-spacing="false" fo:line-height="115%" fo:text-align="justify" style:justify-single-word="false" fo:text-indent="-0.755cm" style:auto-text-indent="false">
        <style:tab-stops>
          <style:tab-stop style:position="0.953cm"/>
        </style:tab-stops>
      </style:paragraph-properties>
      <style:text-properties style:font-name="Titillium Web1" fo:font-size="12pt" fo:language="it" fo:country="IT" fo:font-weight="normal" officeooo:paragraph-rsid="00029d8d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43" style:family="paragraph" style:parent-style-name="List_20_Paragraph" style:list-style-name="WWNum1">
      <style:paragraph-properties fo:margin-left="0.953cm" fo:margin-right="0.25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953cm"/>
        </style:tab-stops>
      </style:paragraph-properties>
      <style:text-properties style:font-name="Titillium Web1" fo:font-size="12pt" fo:language="it" fo:country="IT" fo:font-weight="normal" officeooo:paragraph-rsid="0002523a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44" style:family="paragraph" style:parent-style-name="List_20_Paragraph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953cm"/>
        </style:tab-stops>
      </style:paragraph-properties>
      <style:text-properties style:font-name="Titillium Web1" fo:font-size="12pt" fo:language="it" fo:country="IT" fo:font-weight="normal" officeooo:paragraph-rsid="0002523a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45" style:family="paragraph" style:parent-style-name="List_20_Paragraph" style:list-style-name="WWNum7">
      <style:paragraph-properties fo:margin-left="0.501cm" fo:margin-right="0cm" fo:margin-top="0cm" fo:margin-bottom="0cm" style:contextual-spacing="true" fo:line-height="100%" fo:text-align="justify" style:justify-single-word="false" fo:hyphenation-ladder-count="no-limit" fo:text-indent="-0.501cm" style:auto-text-indent="false"/>
      <style:text-properties fo:color="#000000" loext:opacity="100%" style:font-name="Titillium Web1" fo:font-size="12pt" officeooo:paragraph-rsid="0002c3e7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List_20_Paragraph" style:list-style-name="WWNum1">
      <style:paragraph-properties fo:margin-left="0.953cm" fo:margin-right="0.252cm" fo:margin-top="0cm" fo:margin-bottom="0cm" style:contextual-spacing="true" fo:line-height="100%" fo:text-align="justify" style:justify-single-word="false" fo:hyphenation-ladder-count="no-limit" fo:text-indent="-0.755cm" style:auto-text-indent="false">
        <style:tab-stops>
          <style:tab-stop style:position="0.953cm"/>
        </style:tab-stops>
      </style:paragraph-properties>
      <style:text-properties fo:color="#000000" loext:opacity="100%" style:font-name="Titillium Web1" fo:font-size="12pt" fo:language="it" fo:country="IT" fo:font-weight="normal" officeooo:paragraph-rsid="0004a100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295cm"/>
        </style:tab-stops>
      </style:paragraph-properties>
      <style:text-properties officeooo:paragraph-rsid="00165828"/>
    </style:style>
    <style:style style:name="P48" style:family="paragraph" style:parent-style-name="Standard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295cm"/>
        </style:tab-stops>
      </style:paragraph-properties>
      <style:text-properties officeooo:paragraph-rsid="0010ea6a"/>
    </style:style>
    <style:style style:name="P49" style:family="paragraph" style:parent-style-name="Standard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295cm"/>
        </style:tab-stops>
      </style:paragraph-properties>
      <style:text-properties style:font-name="Titillium Web1" fo:font-size="12pt" fo:letter-spacing="-0.004cm" fo:language="it" fo:country="IT" fo:font-weight="normal" officeooo:rsid="0002523a" officeooo:paragraph-rsid="000f1bcf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50" style:family="paragraph" style:parent-style-name="Standard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295cm"/>
        </style:tab-stops>
      </style:paragraph-properties>
      <style:text-properties style:font-name="Titillium Web1" fo:font-size="12pt" fo:letter-spacing="-0.004cm" fo:language="it" fo:country="IT" fo:font-weight="normal" officeooo:rsid="0002523a" officeooo:paragraph-rsid="00029d8d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51" style:family="paragraph" style:parent-style-name="Standard">
      <style:paragraph-properties fo:margin-left="0.198cm" fo:margin-right="0.256cm" fo:text-align="justify" style:justify-single-word="false" fo:text-indent="0cm" style:auto-text-indent="false"/>
      <style:text-properties officeooo:paragraph-rsid="000b0b92"/>
    </style:style>
    <style:style style:name="P52" style:family="paragraph" style:parent-style-name="Text_20_body" style:master-page-name="Standard">
      <style:paragraph-properties fo:margin-left="0.198cm" fo:margin-right="0cm" fo:margin-top="0.125cm" fo:margin-bottom="0cm" style:contextual-spacing="false" fo:text-indent="0cm" style:auto-text-indent="false" style:page-number="auto"/>
      <style:text-properties style:font-name="Titillium Web1" officeooo:paragraph-rsid="0002523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1pt" fo:letter-spacing="-0.018cm" style:font-size-asian="11pt"/>
    </style:style>
    <style:style style:name="T2" style:family="text">
      <style:text-properties fo:letter-spacing="-0.018cm"/>
    </style:style>
    <style:style style:name="T3" style:family="text">
      <style:text-properties fo:letter-spacing="-0.018cm" officeooo:rsid="00090a5c"/>
    </style:style>
    <style:style style:name="T4" style:family="text">
      <style:text-properties fo:letter-spacing="-0.016cm"/>
    </style:style>
    <style:style style:name="T5" style:family="text">
      <style:text-properties fo:letter-spacing="-0.016cm" style:text-underline-style="solid" style:text-underline-width="auto" style:text-underline-color="font-color"/>
    </style:style>
    <style:style style:name="T6" style:family="text">
      <style:text-properties fo:letter-spacing="-0.016cm" style:text-underline-style="solid" style:text-underline-width="auto" style:text-underline-color="font-color" style:text-scale="100%"/>
    </style:style>
    <style:style style:name="T7" style:family="text">
      <style:text-properties fo:letter-spacing="-0.019cm"/>
    </style:style>
    <style:style style:name="T8" style:family="text">
      <style:text-properties fo:letter-spacing="-0.019cm" style:text-underline-style="none" fo:font-weight="normal" style:font-weight-asian="normal" style:font-weight-complex="normal"/>
    </style:style>
    <style:style style:name="T9" style:family="text">
      <style:text-properties fo:letter-spacing="-0.011cm"/>
    </style:style>
    <style:style style:name="T10" style:family="text">
      <style:text-properties fo:letter-spacing="-0.014cm"/>
    </style:style>
    <style:style style:name="T11" style:family="text">
      <style:text-properties fo:letter-spacing="-0.007cm"/>
    </style:style>
    <style:style style:name="T12" style:family="text">
      <style:text-properties fo:letter-spacing="-0.007cm" style:text-underline-style="none" officeooo:rsid="00052398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text-scale="100%"/>
    </style:style>
    <style:style style:name="T15" style:family="text">
      <style:text-properties fo:letter-spacing="-0.005cm"/>
    </style:style>
    <style:style style:name="T16" style:family="text">
      <style:text-properties fo:letter-spacing="-0.005cm" fo:font-style="italic" style:font-style-asian="italic"/>
    </style:style>
    <style:style style:name="T17" style:family="text">
      <style:text-properties fo:letter-spacing="-0.012cm"/>
    </style:style>
    <style:style style:name="T18" style:family="text">
      <style:text-properties fo:letter-spacing="-0.004cm"/>
    </style:style>
    <style:style style:name="T19" style:family="text">
      <style:text-properties fo:letter-spacing="-0.004cm" fo:font-style="italic" style:font-style-asian="italic"/>
    </style:style>
    <style:style style:name="T20" style:family="text">
      <style:text-properties fo:letter-spacing="-0.004cm" style:text-underline-style="solid" style:text-underline-width="auto" style:text-underline-color="font-color"/>
    </style:style>
    <style:style style:name="T21" style:family="text">
      <style:text-properties fo:letter-spacing="-0.004cm" style:text-underline-style="solid" style:text-underline-width="auto" style:text-underline-color="font-color" officeooo:rsid="00052398"/>
    </style:style>
    <style:style style:name="T22" style:family="text">
      <style:text-properties fo:letter-spacing="-0.004cm" style:text-underline-style="none" officeooo:rsid="00052398"/>
    </style:style>
    <style:style style:name="T23" style:family="text">
      <style:text-properties fo:letter-spacing="-0.026cm"/>
    </style:style>
    <style:style style:name="T24" style:family="text">
      <style:text-properties fo:letter-spacing="-0.009cm"/>
    </style:style>
    <style:style style:name="T25" style:family="text">
      <style:text-properties fo:letter-spacing="-0.009cm" style:text-underline-style="none" fo:font-weight="bold" style:font-weight-asian="bold"/>
    </style:style>
    <style:style style:name="T26" style:family="text">
      <style:text-properties fo:letter-spacing="-0.009cm" style:text-underline-style="none" officeooo:rsid="00052398"/>
    </style:style>
    <style:style style:name="T27" style:family="text">
      <style:text-properties fo:letter-spacing="-0.009cm" fo:font-style="italic" style:font-style-asian="italic"/>
    </style:style>
    <style:style style:name="T28" style:family="text">
      <style:text-properties officeooo:rsid="0002523a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fo:letter-spacing="-0.118cm"/>
    </style:style>
    <style:style style:name="T31" style:family="text">
      <style:text-properties fo:letter-spacing="-0.002cm"/>
    </style:style>
    <style:style style:name="T32" style:family="text">
      <style:text-properties fo:letter-spacing="-0.002cm" officeooo:rsid="00052398"/>
    </style:style>
    <style:style style:name="T33" style:family="text">
      <style:text-properties fo:letter-spacing="0.002cm"/>
    </style:style>
    <style:style style:name="T34" style:family="text">
      <style:text-properties fo:letter-spacing="0.004cm"/>
    </style:style>
    <style:style style:name="T35" style:family="text">
      <style:text-properties fo:color="#000000" loext:opacity="100%" style:font-name-asian="Times New Roman" style:language-asian="ar" style:country-asian="SA" style:font-name-complex="Times New Roman"/>
    </style:style>
    <style:style style:name="T36" style:family="text">
      <style:text-properties fo:color="#000000" loext:opacity="100%" officeooo:rsid="0014bd91" style:font-name-asian="Times New Roman" style:language-asian="ar" style:country-asian="SA" style:font-name-complex="Times New Roman"/>
    </style:style>
    <style:style style:name="T37" style:family="text">
      <style:text-properties fo:color="#000000" loext:opacity="100%" officeooo:rsid="00165828" style:font-name-asian="Times New Roman" style:language-asian="ar" style:country-asian="SA" style:font-name-complex="Times New Roman"/>
    </style:style>
    <style:style style:name="T38" style:family="text">
      <style:text-properties fo:color="#000000" loext:opacity="100%" fo:language="it" fo:country="IT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it" fo:country="IT" fo:font-weight="normal" officeooo:rsid="0014bd91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etter-spacing="-0.002cm" fo:language="it" fo:country="IT" fo:font-weight="normal" officeooo:rsid="0014bd91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style="italic" style:font-style-asian="italic"/>
    </style:style>
    <style:style style:name="T42" style:family="text">
      <style:text-properties officeooo:rsid="00029d8d"/>
    </style:style>
    <style:style style:name="T43" style:family="text">
      <style:text-properties style:font-name="Titillium Web1" fo:font-size="12pt" fo:letter-spacing="-0.019cm" officeooo:rsid="0002523a" style:font-size-asian="12pt" style:font-size-complex="12pt"/>
    </style:style>
    <style:style style:name="T44" style:family="text">
      <style:text-properties style:font-name="Titillium Web1" fo:font-size="12pt" fo:letter-spacing="-0.019cm" officeooo:rsid="0014bd91" style:font-size-asian="12pt" style:font-size-complex="12pt"/>
    </style:style>
    <style:style style:name="T45" style:family="text">
      <style:text-properties style:font-name="Titillium Web1" fo:font-size="12pt" style:font-size-asian="12pt" style:font-size-complex="12pt"/>
    </style:style>
    <style:style style:name="T46" style:family="text">
      <style:text-properties style:font-name="Titillium Web1" fo:font-size="12pt" officeooo:rsid="000b0b92" style:font-size-asian="12pt" style:font-size-complex="12pt"/>
    </style:style>
    <style:style style:name="T47" style:family="text">
      <style:text-properties style:font-name="Titillium Web1" fo:font-size="12pt" fo:language="it" fo:country="IT" fo:font-weight="normal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T48" style:family="text">
      <style:text-properties style:font-name="Titillium Web1" fo:font-size="12pt" fo:language="it" fo:country="IT" fo:font-weight="normal" officeooo:rsid="0002523a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T49" style:family="text">
      <style:text-properties style:font-name="Titillium Web1" fo:font-size="12pt" fo:language="it" fo:country="IT" fo:font-weight="normal" officeooo:rsid="00165828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T50" style:family="text">
      <style:text-properties fo:letter-spacing="-0.028cm" style:text-underline-style="none" fo:font-weight="normal" style:font-weight-asian="normal" style:font-weight-complex="normal"/>
    </style:style>
    <style:style style:name="T51" style:family="text">
      <style:text-properties style:font-name="Titillium Web" fo:font-size="11pt" fo:letter-spacing="-0.002cm" fo:font-weight="bold" officeooo:rsid="0002523a" style:font-name-asian="Arial3" style:font-size-asian="11pt" style:font-weight-asian="bold" style:font-name-complex="Titillium Web" style:font-size-complex="11pt" style:font-weight-complex="bold"/>
    </style:style>
    <style:style style:name="T52" style:family="text">
      <style:text-properties style:font-name="Titillium Web" fo:font-size="11pt" fo:letter-spacing="-0.002cm" fo:language="it" fo:country="IT" fo:font-weight="bold" officeooo:rsid="0002523a" style:font-name-asian="Arial3" style:font-size-asian="11pt" style:language-asian="en" style:country-asian="US" style:font-weight-asian="bold" style:font-name-complex="Titillium Web" style:font-size-complex="11pt" style:language-complex="ar" style:country-complex="SA" style:font-weight-complex="bold"/>
    </style:style>
    <style:style style:name="T53" style:family="text">
      <style:text-properties style:font-name="Titillium Web" fo:font-size="11pt" fo:letter-spacing="-0.002cm" fo:language="it" fo:country="IT" fo:font-weight="bold" officeooo:rsid="00165828" style:font-name-asian="Arial3" style:font-size-asian="11pt" style:language-asian="en" style:country-asian="US" style:font-weight-asian="bold" style:font-name-complex="Titillium Web" style:font-size-complex="11pt" style:language-complex="ar" style:country-complex="SA" style:font-weight-complex="bold"/>
    </style:style>
    <style:style style:name="T54" style:family="text">
      <style:text-properties officeooo:rsid="0010ea6a"/>
    </style:style>
    <style:style style:name="T55" style:family="text">
      <style:text-properties officeooo:rsid="0014bd91"/>
    </style:style>
    <style:style style:name="T56" style:family="text">
      <style:text-properties style:font-name="Arial" fo:font-size="11pt" fo:letter-spacing="-0.002cm" fo:language="it" fo:country="IT" fo:font-weight="bold" officeooo:rsid="0002523a" style:font-name-asian="Arial3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57" style:family="text">
      <style:text-properties fo:color="#1c2024" loext:opacity="100%" style:font-name="Arial1"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T58" style:family="text">
      <style:text-properties fo:color="#1c2024" loext:opacity="100%" style:font-name="Arial1" fo:font-size="11pt" fo:font-weight="bold" officeooo:rsid="0016e0d0" style:font-name-asian="Arial4" style:font-size-asian="11pt" style:font-weight-asian="bold" style:font-name-complex="Arial4" style:font-size-complex="11pt" style:font-weight-complex="bold"/>
    </style:style>
    <style:style style:name="T59" style:family="text">
      <style:text-properties style:font-name="Arial1"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T60" style:family="text">
      <style:text-properties style:font-name="Arial1" fo:font-size="11pt" fo:font-weight="bold" officeooo:rsid="0016e0d0" style:font-name-asian="Arial4" style:font-size-asian="11pt" style:font-weight-asian="bold" style:font-name-complex="Arial4" style:font-size-complex="11pt" style:font-weight-complex="bold"/>
    </style:style>
    <style:style style:name="T61" style:family="text">
      <style:text-properties style:font-name="Arial1" fo:font-size="11pt" style:font-size-asian="11pt" style:font-name-complex="Arial4" style:font-size-complex="11pt"/>
    </style:style>
    <style:style style:name="T62" style:family="text">
      <style:text-properties officeooo:rsid="00165828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0.462cm" fo:min-width="0.4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Allegato<text:span text:style-name="T2"> </text:span><text:span text:style-name="T3">A)</text:span></text:p>
      <text:p text:style-name="P3"/>
      <text:list text:style-name="L1">
        <text:list-item>
          <text:h text:style-name="P37" text:outline-level="2">ASC InSieme</text:h>
          <text:h text:style-name="P38" text:outline-level="2">Via Cimarosa 5/2</text:h>
          <text:h text:style-name="P39" text:outline-level="2"><text:span text:style-name="T44">Casalecchio di Reno (BO)</text:span><text:span text:style-name="T43"> </text:span></text:h>
        </text:list-item>
      </text:list>
      <text:h text:style-name="P10" text:outline-level="2"><text:span text:style-name="T29"><text:tab/><text:tab/><text:tab/><text:tab/>TRASMISSIONE</text:span><text:span text:style-name="T8"> </text:span><text:span text:style-name="T29">A</text:span><text:span text:style-name="T50"> </text:span><text:span text:style-name="T29">MEZZO</text:span><text:span text:style-name="T8"> </text:span><text:span text:style-name="T25">PEC: insiemeaziendaspeciale@legalmail.it</text:span></text:h>
      <text:p text:style-name="P31"><text:tab/><text:tab/><text:tab/></text:p>
      <text:p text:style-name="P5"/>
      <text:h text:style-name="P40" text:outline-level="2"><text:span text:style-name="T45">OGGETTO: <text:s/>Manifestazione d’interesse </text:span><text:span text:style-name="T46">per l’</text:span><text:span text:style-name="T51">affidamento</text:span><text:span text:style-name="T52"> di </text:span><text:span text:style-name="T56">servizi di manutenzione</text:span><text:span text:style-name="T59"> carrozzeria mezzi in uso ad </text:span><text:span text:style-name="T60">ASC</text:span><text:span text:style-name="T59"> </text:span><text:span text:style-name="T60">I</text:span><text:span text:style-name="T57">n</text:span><text:span text:style-name="T58">S</text:span><text:span text:style-name="T57">ieme - della durata di 36</text:span><text:span text:style-name="T59"> mesi dalla data di aggiudicazione</text:span></text:h>
      <text:p text:style-name="P51"><text:span text:style-name="T52"/></text:p>
      <text:p text:style-name="P32"/>
      <text:p text:style-name="P17">Il<text:span text:style-name="T15"> </text:span>sottoscritto<text:span text:style-name="T15"> </text:span>(nome<text:span text:style-name="T11"> </text:span>e<text:span text:style-name="T24"> </text:span>cognome) <text:span text:style-name="T14"><text:s/></text:span><text:span text:style-name="T13"><text:tab/></text:span></text:p>
      <text:p text:style-name="P24">Nato a<text:span text:style-name="T13"><text:tab/></text:span>il<text:span text:style-name="T33"> </text:span><text:span text:style-name="T14"><text:s/></text:span><text:span text:style-name="T13"><text:tab/></text:span></text:p>
      <text:p text:style-name="P25">In<text:span text:style-name="T15"> </text:span>qualità<text:span text:style-name="T9"> </text:span>di<text:span text:style-name="T17"> </text:span>legale<text:span text:style-name="T15"> </text:span>rappresentante<text:span text:style-name="T9"> </text:span>dell’impresa<text:span text:style-name="T15"> </text:span><text:span text:style-name="T14"><text:s/></text:span><text:span text:style-name="T13"><text:tab/></text:span></text:p>
      <text:p text:style-name="P28"><text:span text:style-name="T14"><text:s/></text:span><text:span text:style-name="T13"><text:tab/></text:span>(di seguito indicata con il termine impresa)<text:span text:style-name="T33"> </text:span>Con sede<text:span text:style-name="T31"> <text:s/></text:span><text:span text:style-name="T32">l</text:span>egale<text:span text:style-name="T15"> </text:span>in<text:span text:style-name="T13"><text:tab/><text:tab/></text:span>cap<text:span text:style-name="T13"><text:tab/></text:span>via <text:span text:style-name="T14"><text:s/></text:span><text:span text:style-name="T13"><text:tab/></text:span></text:p>
      <text:p text:style-name="P19">Cod.<text:span text:style-name="T18"> </text:span>Fisc.<text:span text:style-name="T13"><text:tab/></text:span>P.<text:span text:style-name="T34"> </text:span>iva<text:span text:style-name="T15"> </text:span><text:span text:style-name="T14"><text:s/></text:span><text:span text:style-name="T13"><text:tab/></text:span></text:p>
      <text:p text:style-name="P26">Tel.<text:span text:style-name="T13"><text:tab/></text:span>cell.<text:span text:style-name="T11"> </text:span><text:span text:style-name="T14"><text:s/></text:span><text:span text:style-name="T13"><text:tab/></text:span></text:p>
      <text:p text:style-name="P27"><text:span text:style-name="T5">Email<text:tab/>pec </text:span><text:span text:style-name="T6"><text:s/></text:span><text:span text:style-name="T5"><text:tab/></text:span></text:p>
      <text:p text:style-name="P34">relativamente alla procedura di avviso per la presentazione delle domande per la selezione degli aspiranti alla procedura indicata con apposito avviso pubblico.</text:p>
      <text:list text:style-name="WWNum7">
        <text:list-item>
          <text:p text:style-name="P41"><text:span text:style-name="T35">Preso atto delle informazioni indicate nel medesimo avviso inerenti la manifestata volontà </text:span><text:span text:style-name="T36">di ASC InSieme</text:span><text:span text:style-name="T35"> di procedere </text:span><text:span text:style-name="T37">alla suddetta manutenzione,</text:span><text:span text:style-name="T40"> </text:span><text:span text:style-name="T38">per il periodo di </text:span><text:span text:style-name="T39">36</text:span><text:span text:style-name="T38"> mesi dalla data di aggiudicazione.</text:span><text:bookmark text:name="_GoBack"/></text:p>
        </text:list-item>
        <text:list-item>
          <text:p text:style-name="P45">Tenuto conto che l’avviso è finalizzato unicamente ed esclusivamente ad individuare un numero sufficiente di operatori economici da invitare alla successiva procedura di affidamento, ai sensi dell’articolo 50, comma 1, lettera b) del D.Lgs. 36/2023, e che il medesimo e le conclusioni dell’indagine connessa con l’avviso non determina alcuna instaurazione di posizioni giuridiche od obblighi negoziali </text:p>
          <text:p text:style-name="P45"/>
        </text:list-item>
      </text:list>
      <text:h text:style-name="P7" text:outline-level="2"><text:soft-page-break/>MANIFESTA<text:span text:style-name="T23"> </text:span>IL<text:span text:style-name="T7"> </text:span>PROPRIO<text:span text:style-name="T2"> </text:span><text:span text:style-name="T18">INTERESSE</text:span></text:h>
      <text:p text:style-name="P12">ad<text:span text:style-name="T17"> </text:span>essere<text:span text:style-name="T17"> </text:span>invitato<text:span text:style-name="T4"> </text:span>a<text:span text:style-name="T9"> </text:span>presentare<text:span text:style-name="T17"> </text:span>la<text:span text:style-name="T4"> </text:span>propria<text:span text:style-name="T10"> </text:span>offerta<text:span text:style-name="T17"> </text:span>per<text:span text:style-name="T10"> </text:span>l’affidamento<text:span text:style-name="T17"> </text:span>del <text:span text:style-name="T54">servizio </text:span>in<text:span text:style-name="T17"> </text:span><text:span text:style-name="T18">oggetto.</text:span></text:p>
      <text:p text:style-name="P11"/>
      <text:p text:style-name="P11">A tal fine, in conformità alle disposizioni di cui agli artt. 46 e 47 del D.P.R. 445/2000 e s.m.i., consapevole della responsabilità penale cui può andare incontro nel caso di affermazioni mendaci e delle relative sanzioni penali di cui all’art. 76 del medesimo D.P.R. 445/2000 e s.m.i., nonché delle conseguenze amministrative di esclusione dalle gare,</text:p>
      <text:p text:style-name="P9"/>
      <text:h text:style-name="P29" text:outline-level="2">DICHIARA </text:h>
      <text:h text:style-name="P29" text:outline-level="2"/>
      <text:h text:style-name="P6" text:outline-level="2">di essere in possesso di tutti i requisiti indicati all'articolo 1 dell'avviso di indagine di <text:span text:style-name="T18">mercato</text:span><text:span text:style-name="T19">;</text:span></text:h>
      <text:list text:style-name="WWNum1">
        <text:list-header>
          <text:p text:style-name="P42"/>
        </text:list-header>
        <text:list-item>
          <text:p text:style-name="P46">di accettare senza condizione o riserva alcuna tutte le norme e disposizioni contenute nell’Avviso di Manifestazione di interesse; </text:p>
        </text:list-item>
        <text:list-item>
          <text:p text:style-name="P42">l’inesistenza di situazioni che determino motivo di esclusione dalla procedura di cui agli artt. 94-95-96-97-98 del D.Lgs. n. 36/2023 <text:s/>e in ogni altra situazione che possa determinare l’esclusione<text:span text:style-name="T30"> </text:span>dalle<text:span text:style-name="T24"> </text:span>gare<text:span text:style-name="T31"> </text:span>e/o<text:span text:style-name="T31"> </text:span>l’incapacità<text:span text:style-name="T31"> </text:span>a<text:span text:style-name="T15"> </text:span>contrarre<text:span text:style-name="T31"> </text:span>con<text:span text:style-name="T31"> </text:span>la<text:span text:style-name="T31"> </text:span>Pubblica<text:span text:style-name="T18"> </text:span>Amministrazione;</text:p>
        </text:list-item>
        <text:list-item>
          <text:p text:style-name="P43"><text:span text:style-name="T28">di essere iscritto</text:span> al registro delle Imprese presso la Camera di Commercio Industria, Artigianato ed Agricoltura con attività esercitata rispetto alla tipologia di <text:span text:style-name="T28">fornitura</text:span> richiest<text:span text:style-name="T28">a</text:span>.</text:p>
        </text:list-item>
        <text:list-item>
          <text:p text:style-name="P44">di essere registrato (<text:span text:style-name="T41">o di impegnarsi ad effettuare la registrazione entro il termine di pubblicazione dell’avviso pubblico</text:span>) Mercato Elettronico della Pubblica Amministrazione o Sistema per gli Acquisti Telematici dell'Emilia-Romagna (SATER) quale piattaforma di e-procurement gestita da Intercent-ER nella categoria mercelogica di interesse;</text:p>
        </text:list-item>
        <text:list-item>
          <text:p text:style-name="P47"><text:span text:style-name="T48">di essere </text:span><text:span text:style-name="T47">in possesso di documentate esperienze pregresse idonee all'esecuzione delle forniture contrattuali; </text:span></text:p>
        </text:list-item>
        <text:list-item>
          <text:p text:style-name="P48"><text:span text:style-name="T48">di garantire la massima precedenza </text:span><text:span text:style-name="T49">alle</text:span><text:span text:style-name="T48"> lavorazioni da eseguire </text:span><text:span text:style-name="T49">per </text:span><text:span text:style-name="T48">la Stazione Appaltante;</text:span></text:p>
        </text:list-item>
        <text:list-item>
          <text:p text:style-name="P49">di avere un punto vendita (o l’impegno ad attivarlo entro i 30 gg successivi dalla data di aggiudicazione) <text:span text:style-name="T55">in uno dei Comuni afferenti all’Unione dei Comuni Valli del Reno Lavino e Samoggia (Casalecchio di Reno, Monte San Pietro, Sasso Marconi, Valsamoggia o Zola Predosa) </text:span><text:span text:style-name="T62"><text:s/></text:span></text:p>
        </text:list-item>
        <text:list-item>
          <text:p text:style-name="P50"><text:soft-page-break/>di aver preso esatta e completa conoscenza della documentazione della procedura summenzionata.</text:p>
        </text:list-item>
        <text:list-item>
          <text:p text:style-name="P44">di essere informato, ai sensi e per gli effetti del D.Lgs. n. 196/2003 e ss.mm.ii., che i dati personali raccolti<text:span text:style-name="T31"> </text:span>saranno trattati, anche con strumenti informatici, esclusivamente nell’ambito del procedimento per il quale la presente dichiarazione viene resa.</text:p>
        </text:list-item>
      </text:list>
      <text:h text:style-name="P30" text:outline-level="2">COMUNICA</text:h>
      <text:p text:style-name="P13">I<text:span text:style-name="T18"> </text:span>dati<text:span text:style-name="T9"> </text:span>necessari<text:span text:style-name="T15"> </text:span>per<text:span text:style-name="T11"> </text:span>le<text:span text:style-name="T17"> </text:span>eventuali<text:span text:style-name="T15"> </text:span>successive<text:span text:style-name="T18"> </text:span>comunicazioni<text:span text:style-name="T15"> </text:span>relative<text:span text:style-name="T18"> </text:span>alla<text:span text:style-name="T18"> </text:span>procedura<text:span text:style-name="T18"> </text:span>di<text:span text:style-name="T15"> </text:span>cui<text:span text:style-name="T15"> </text:span>in <text:span text:style-name="T18">oggetto:</text:span></text:p>
      <text:p text:style-name="P8"/>
      <text:p text:style-name="P18"><text:span text:style-name="T18">Denominazione <text:s/></text:span><text:span text:style-name="T20"><text:tab/><text:tab/><text:tab/><text:tab/><text:tab/><text:tab/>, </text:span><text:span text:style-name="T21">i</text:span><text:span text:style-name="T18">ndirizzo </text:span><text:span text:style-name="T21"><text:tab/><text:tab/><text:tab/><text:tab/><text:tab/><text:tab/><text:tab/><text:tab/><text:tab/><text:tab/></text:span><text:span text:style-name="T22">Telefono/Cell. <text:tab/></text:span><text:span text:style-name="T26">e-</text:span><text:span text:style-name="T12">mail</text:span><text:span text:style-name="T22"><text:tab/></text:span><text:span text:style-name="T21"><text:tab/><text:tab/><text:tab/><text:tab/></text:span></text:p>
      <text:p text:style-name="P20">Referente <text:span text:style-name="T13"><text:tab/></text:span>Cell: <text:span text:style-name="T13"><text:tab/></text:span></text:p>
      <text:p text:style-name="P21">e-mail Referente <text:span text:style-name="T13"><text:tab/></text:span></text:p>
      <text:p text:style-name="P22"><text:span text:style-name="T24">PEC</text:span><text:span text:style-name="T13"><text:tab/></text:span></text:p>
      <text:p text:style-name="P23">Fax<text:span text:style-name="T10"> </text:span><text:span text:style-name="T24">n.</text:span><text:span text:style-name="T13"><text:tab/></text:span></text:p>
      <text:p text:style-name="P5"/>
      <text:p text:style-name="P14"><text:tab/><text:tab/><text:tab/><text:tab/><text:tab/><text:tab/><text:tab/>IL<text:span text:style-name="T15"> </text:span>LEGALE<text:span text:style-name="T18"> RAPPRESENTANTE</text:span></text:p>
      <text:p text:style-name="P15"><text:span text:style-name="T41"><text:tab/><text:tab/><text:tab/><text:tab/><text:tab/><text:tab/><text:tab/>Timbro</text:span><text:span text:style-name="T19"> </text:span><text:span text:style-name="T41">e</text:span><text:span text:style-name="T16"> </text:span><text:span text:style-name="T19">firma</text:span></text:p>
      <text:p text:style-name="P16"><text:span text:style-name="T41"><text:tab/><text:tab/><text:tab/><text:tab/><text:tab/><text:tab/><text:tab/><text:tab/>(Atto</text:span><text:span text:style-name="T27"> </text:span><text:span text:style-name="T41">sottoscritto</text:span><text:span text:style-name="T16"> </text:span><text:span text:style-name="T41">con</text:span><text:span text:style-name="T27"> </text:span><text:span text:style-name="T41">firma</text:span><text:span text:style-name="T16"> </text:span><text:span text:style-name="T19">digitale)</text:span></text:p>
      <text:p text:style-name="P4"/>
      <text:h text:style-name="P33" text:outline-level="2"><text:span text:style-name="T42">Allegati: </text:span>La<text:span text:style-name="T15"> </text:span>dichiarazione<text:span text:style-name="T15"> </text:span>deve<text:span text:style-name="T15"> </text:span>essere<text:span text:style-name="T11"> </text:span>corredata<text:span text:style-name="T9"> </text:span>da<text:span text:style-name="T18"> </text:span>fotocopia<text:span text:style-name="T18"> </text:span>del<text:span text:style-name="T15"> </text:span>documento<text:span text:style-name="T18"> </text:span>di<text:span text:style-name="T15"> </text:span>identità<text:span text:style-name="T30"> </text:span>del sottoscrittore,<text:span text:style-name="T18"> </text:span>pena la<text:span text:style-name="T33"> </text:span>non<text:span text:style-name="T31"> </text:span>ammissibilità della<text:span text:style-name="T33"> </text:span>stessa.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tillium Web" svg:font-family="'Titillium Web'" style:font-pitch="variable"/>
    <style:font-face style:name="Titillium Web1" svg:font-family="'Titillium Web'" style:font-adornments="Black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07cm" fo:margin-right="0.062cm" fo:text-align="center" style:justify-single-word="false" fo:text-indent="0cm" style:auto-text-indent="false"/>
      <style:text-properties style:font-name="Arial1" fo:font-family="Arial" style:font-family-generic="roman" style:font-pitch="variable" fo:font-size="12pt" fo:language="it" fo:country="IT" fo:font-weight="bold" style:font-name-asian="Arial4" style:font-family-asian="Arial" style:font-family-generic-asian="system" style:font-pitch-asian="variable" style:font-size-asian="12pt" style:language-asian="en" style:country-asian="US" style:font-weight-asian="bold" style:font-name-complex="Arial4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53cm" fo:margin-right="0.252cm" fo:text-align="justify" style:justify-single-word="false" fo:text-indent="-0.75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etter-spacing="normal" fo:language="it" fo:country="IT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WW8Num4z0" style:family="text">
      <style:text-properties style:font-name="Symbol2" fo:font-family="Symbol" style:font-family-generic="roman" style:font-pitch="variable" style:font-charset="x-symbol" fo:font-size="11pt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6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ListLabel_20_37" style:display-name="ListLabel 37" style:family="text">
      <style:text-properties fo:font-size="11pt" style:font-size-asian="11pt"/>
    </style:style>
    <style:style style:name="ListLabel_20_38" style:display-name="ListLabel 38" style:family="text">
      <style:text-properties style:font-name="Symbol1" fo:font-family="Symbol" style:font-family-generic="roman" style:font-pitch="variable"/>
    </style:style>
    <style:style style:name="ListLabel_20_39" style:display-name="ListLabel 39" style:family="text">
      <style:text-properties style:font-name="Symbol1" fo:font-family="Symbol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3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755cm" fo:margin-left="2.604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755cm" fo:margin-left="4.255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755cm" fo:margin-left="5.906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755cm" fo:margin-left="7.557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755cm" fo:margin-left="9.208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755cm" fo:margin-left="10.859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755cm" fo:margin-left="12.51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755cm" fo:margin-left="14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3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3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2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2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8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9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  <style:text-properties style:font-name="Calibri" fo:font-size="11pt" fo:letter-spacing="-0.018cm" style:font-size-asian="11pt"/>
    </style:style>
    <style:style style:name="MT1" style:family="text">
      <style:text-properties style:font-name="Calibri" fo:font-size="11pt" fo:letter-spacing="-0.018cm" style:font-size-asian="11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2cm" fo:min-width="0.4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1.774cm" fo:margin-left="1.79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draw:custom-shape text:anchor-type="paragraph" draw:z-index="0" draw:name="Textbox 1_0" draw:style-name="Mgr1" draw:text-style-name="MP3" svg:width="0.445cm" svg:height="0.461cm" svg:x="18.694cm" svg:y="27.541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1" text:anchor-type="paragraph" svg:x="0cm" svg:y="0cm" svg:width="0.448cm" svg:height="0.464cm" draw:z-index="0"><draw:text-box><text:p text:style-name="MP2"><text:span text:style-name="MT1"><text:page-number text:select-page="current">0</text:page-number></text:span></text:p></draw:text-box></draw:frame><draw:frame draw:style-name="Mfr1" draw:name="Cornice11" text:anchor-type="paragraph" svg:x="0cm" svg:y="0cm" svg:width="0.448cm" svg:height="0.464cm" draw:z-index="0"><draw:text-box><text:p text:style-name="MP4"><text:page-number text:select-page="current">0</text:page-number></text:p></draw:text-box></draw:frame><draw:frame draw:style-name="Mfr1" draw:name="Cornice111" text:anchor-type="paragraph" svg:x="0cm" svg:y="0cm" svg:width="0.448cm" svg:height="0.464cm" draw:z-index="0"><draw:text-box><text:p text:style-name="MP4"><text:page-number text:select-page="current">0</text:page-number></text:p></draw:text-box></draw:frame><draw:frame draw:style-name="Mfr1" draw:name="Cornice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2" draw:name="Cornice111111111" text:anchor-type="paragraph" svg:x="18.694cm" svg:y="27.541cm" svg:width="0.446cm" svg:height="0.462cm" draw:z-index="0"><draw:text-box><text:p text:style-name="MP4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12:37:46.958000000</meta:creation-date>
    <dc:date>2024-04-11T12:57:47.916000000</dc:date>
    <meta:editing-duration>PT1H3M16S</meta:editing-duration>
    <meta:editing-cycles>17</meta:editing-cycles>
    <meta:generator>LibreOffice/7.6.4.1$Windows_X86_64 LibreOffice_project/e19e193f88cd6c0525a17fb7a176ed8e6a3e2aa1</meta:generator>
    <meta:document-statistic meta:table-count="0" meta:image-count="0" meta:object-count="0" meta:page-count="3" meta:paragraph-count="52" meta:word-count="601" meta:character-count="4137" meta:non-whitespace-character-count="3508"/>
  </office:meta>
</office:document-meta>
</file>