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51cm" fo:margin-left="0.751cm" table:align="left" style:may-break-between-rows="true" table:border-model="collapsing"/>
    </style:style>
    <style:style style:name="Tabella1.A" style:family="table-column">
      <style:table-column-properties style:column-width="3.228cm"/>
    </style:style>
    <style:style style:name="Tabella1.B" style:family="table-column">
      <style:table-column-properties style:column-width="2.619cm"/>
    </style:style>
    <style:style style:name="Tabella1.C" style:family="table-column">
      <style:table-column-properties style:column-width="2.196cm"/>
    </style:style>
    <style:style style:name="Tabella1.D" style:family="table-column">
      <style:table-column-properties style:column-width="3.598cm"/>
    </style:style>
    <style:style style:name="Tabella1.E" style:family="table-column">
      <style:table-column-properties style:column-width="2.699cm"/>
    </style:style>
    <style:style style:name="Tabella1.F" style:family="table-column">
      <style:table-column-properties style:column-width="2.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635cm" fo:margin-top="0cm" fo:margin-bottom="1.27cm" style:contextual-spacing="false" fo:line-height="100%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orphans="2" fo:widows="2" fo:padding="0cm" fo:border="none"/>
      <style:text-properties style:text-position="0% 100%" style:font-name="Verdana1" fo:font-size="10.5pt" fo:font-weight="normal" style:font-name-asian="Verdana2" style:font-size-asian="10.5pt" style:font-weight-asian="normal" style:font-name-complex="Verdana2" style:font-size-complex="10.5pt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P4" style:family="paragraph" style:parent-style-name="LO-normal">
      <style:paragraph-properties fo:margin-left="0cm" fo:margin-right="0cm" fo:line-height="11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officeooo:rsid="001742e5" style:text-blinking="false" fo:background-color="transparent" style:font-name-asian="Calibri1" style:font-size-asian="13pt" style:font-weight-asian="bold" style:font-name-complex="Calibri1" style:font-size-complex="13pt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/>
      <style:text-properties style:font-name="Verdana1" fo:font-size="10.5pt" style:font-name-asian="Verdana2" style:font-size-asian="10.5pt" style:font-name-complex="Verdana2" style:font-size-complex="10.5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.5pt" style:font-name-asian="Verdana2" style:font-size-asian="10.5pt" style:font-name-complex="Verdana2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.5pt" officeooo:paragraph-rsid="001742e5" style:font-name-asian="Verdana2" style:font-size-asian="10.5pt" style:font-name-complex="Verdana2" style:font-size-complex="10.5pt"/>
    </style:style>
    <style:style style:name="P10" style:family="paragraph" style:parent-style-name="Standard">
      <style:paragraph-properties fo:margin-left="9.001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style:font-name="Verdana1" fo:font-size="10.5pt" style:font-name-asian="Verdana2" style:font-size-asian="10.5pt" style:font-name-complex="Verdana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.5pt" style:font-name-asian="Verdana2" style:font-size-asian="10.5pt" style:font-name-complex="Verdana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1" fo:font-size="10.5pt" style:font-name-asian="Verdana2" style:font-size-asian="10.5pt" style:font-name-complex="Verdana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1" fo:font-size="10.5pt" fo:font-weight="bold" style:font-name-asian="Verdana2" style:font-size-asian="10.5pt" style:font-weight-asian="bold" style:font-name-complex="Verdana2" style:font-size-complex="10.5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padding="0cm" fo:border="none"/>
      <style:text-properties style:font-name="Verdana1" fo:font-size="10.5pt" fo:font-weight="bold" style:font-name-asian="Verdana2" style:font-size-asian="10.5pt" style:font-weight-asian="bold" style:font-name-complex="Verdana2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padding="0cm" fo:border="none"/>
      <style:text-properties style:font-name="Verdana1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/>
      <style:text-properties style:font-name="Verdana1" fo:font-size="10.5pt" fo:background-color="transparent" style:font-name-asian="Verdana2" style:font-size-asian="10.5pt" style:font-name-complex="Verdana2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2" style:font-size-asian="12pt" style:font-style-asian="normal" style:font-weight-asian="normal" style:font-name-complex="Verdana2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e2bef" style:font-name-asian="Verdana2" style:font-size-asian="12pt" style:font-style-asian="normal" style:font-weight-asian="bold" style:font-name-complex="Verdana2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9533f" officeooo:paragraph-rsid="0019533f" style:font-name-asian="Verdana2" style:font-size-asian="12pt" style:font-style-asian="normal" style:font-weight-asian="bold" style:font-name-complex="Verdana2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9533f" officeooo:paragraph-rsid="001e2bef" style:font-name-asian="Verdana2" style:font-size-asian="12pt" style:font-style-asian="normal" style:font-weight-asian="bold" style:font-name-complex="Verdana2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e2bef" officeooo:paragraph-rsid="001e2bef" style:font-name-asian="Verdana2" style:font-size-asian="12pt" style:font-style-asian="normal" style:font-weight-asian="bold" style:font-name-complex="Verdana2" style:font-size-complex="12pt" style:font-style-complex="normal" style:font-weight-complex="bold" style:text-overline-style="none" style:text-overline-color="font-color"/>
    </style:style>
    <style:style style:name="P22" style:family="paragraph" style:parent-style-name="LO-normal" style:list-style-name="WWNum3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fo:padding="0cm" fo:border="none">
        <style:tab-stops>
          <style:tab-stop style:position="-3.251cm"/>
        </style:tab-stops>
      </style:paragraph-properties>
      <style:text-properties style:font-name="Verdana1" fo:font-size="10.5pt" officeooo:paragraph-rsid="00192418" style:font-name-asian="Verdana2" style:font-size-asian="10.5pt" style:font-name-complex="Verdana2" style:font-size-complex="10.5pt"/>
    </style:style>
    <style:style style:name="P23" style:family="paragraph" style:parent-style-name="Standard">
      <style:paragraph-properties fo:margin-top="0cm" fo:margin-bottom="0cm" style:contextual-spacing="false" fo:line-height="150%" fo:orphans="2" fo:widows="2" fo:padding="0cm" fo:border="none"/>
      <style:text-properties style:text-position="0% 100%" style:font-name="Verdana1" fo:font-size="10.5pt" fo:font-weight="normal" style:font-name-asian="Verdana2" style:font-size-asian="10.5pt" style:font-weight-asian="normal" style:font-name-complex="Verdana2" style:font-size-complex="10.5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Verdana1" fo:font-size="10.5pt" style:font-size-asian="10.5pt" style:font-size-complex="10.5pt"/>
    </style:style>
    <style:style style:name="P25" style:family="paragraph" style:parent-style-name="Standard" style:list-style-name="WWNum4">
      <style:paragraph-properties fo:margin-left="0cm" fo:margin-right="-0.25cm" fo:margin-top="0cm" fo:margin-bottom="0cm" style:contextual-spacing="false" fo:line-height="100%" fo:text-align="justify" style:justify-single-word="false" fo:orphans="2" fo:widows="2" fo:text-indent="0cm" style:auto-text-indent="false" fo:padding="0cm" fo:border="none" fo:keep-with-next="always"/>
      <style:text-properties style:font-name="Verdana1" fo:font-size="10.5pt" style:font-size-asian="10.5pt" style:font-size-complex="10.5pt"/>
    </style:style>
    <style:style style:name="P26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Verdana1" fo:font-size="10.5pt" style:font-size-asian="10.5pt" style:font-size-complex="10.5pt"/>
    </style:style>
    <style:style style:name="P2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Verdana1" fo:font-size="10.5pt" officeooo:paragraph-rsid="001742e5" style:font-name-asian="Verdana2" style:font-size-asian="10.5pt" style:font-name-complex="Verdana2" style:font-size-complex="10.5pt"/>
    </style:style>
    <style:style style:name="P2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Verdana1" fo:font-size="10.5pt" officeooo:paragraph-rsid="001742e5" style:font-name-asian="Verdana2" style:font-size-asian="10.5pt" style:font-name-complex="Verdana2" style:font-size-complex="10.5pt"/>
    </style:style>
    <style:style style:name="P29" style:family="paragraph" style:parent-style-name="Standard" style:list-style-name="WWNum3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fo:padding="0cm" fo:border="none">
        <style:tab-stops>
          <style:tab-stop style:position="-3.251cm"/>
        </style:tab-stops>
      </style:paragraph-properties>
      <style:text-properties style:font-name="Verdana1" fo:font-size="10.5pt" style:font-name-asian="Verdana2" style:font-size-asian="10.5pt" style:font-name-complex="Verdana2" style:font-size-complex="10.5pt"/>
    </style:style>
    <style:style style:name="P30" style:family="paragraph" style:parent-style-name="Standard" style:list-style-name="WWNum3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fo:padding="0cm" fo:border="none">
        <style:tab-stops>
          <style:tab-stop style:position="-3.251cm"/>
        </style:tab-stops>
      </style:paragraph-properties>
      <style:text-properties style:font-name="Verdana1" fo:font-size="10.5pt" officeooo:paragraph-rsid="001e2bef" style:font-name-asian="Verdana2" style:font-size-asian="10.5pt" style:font-name-complex="Verdana2" style:font-size-complex="10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.5pt" fo:background-color="#ffffff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1" fo:font-size="10.5pt" fo:background-color="#ffffff" style:font-size-asian="10.5pt" style:font-size-complex="10.5pt"/>
    </style:style>
    <style:style style:name="P33" style:family="paragraph" style:parent-style-name="Standard">
      <style:paragraph-properties fo:margin-left="8.89cm" fo:margin-right="0cm" fo:margin-top="0cm" fo:margin-bottom="0cm" style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  <style:text-properties style:font-name="Verdana1" fo:font-size="10.5pt" fo:background-color="#ffffff" style:font-name-asian="Verdana2" style:font-size-asian="10.5pt" style:font-name-complex="Verdana2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Verdana1" fo:font-size="10.5pt" fo:background-color="#ffffff" style:font-name-asian="Verdana2" style:font-size-asian="10.5pt" style:font-name-complex="Verdana2" style:font-size-complex="10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>
        <style:tab-stops>
          <style:tab-stop style:position="7.001cm"/>
          <style:tab-stop style:position="10.001cm"/>
        </style:tab-stops>
      </style:paragraph-properties>
      <style:text-properties style:font-name="Verdana1" fo:font-size="10.5pt" fo:background-color="#ffffff" style:font-name-asian="Verdana2" style:font-size-asian="10.5pt" style:font-name-complex="Verdana2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background-color="#ffffff" style:font-name-asian="Verdana2" style:font-size-asian="10pt" style:font-name-complex="Verdana2" style:font-size-complex="10pt"/>
    </style:style>
    <style:style style:name="P37" style:family="paragraph" style:parent-style-name="Standard">
      <style:paragraph-properties fo:margin-left="8.89cm" fo:margin-right="0cm" fo:margin-top="0cm" fo:margin-bottom="0cm" style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  <style:text-properties style:font-name="Verdana1" fo:font-size="10pt" fo:background-color="#ffffff" style:font-name-asian="Verdana2" style:font-size-asian="10pt" style:font-name-complex="Verdana2" style:font-size-complex="10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Verdana1" fo:font-size="11pt" officeooo:paragraph-rsid="0023ef81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Verdana1" fo:font-size="11pt" officeooo:paragraph-rsid="0023ef81" fo:background-color="#ffffff" style:font-size-asian="11pt" style:font-size-complex="11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text-position="0% 100%" fo:font-weight="normal" style:font-name-asian="Verdana2" style:font-weight-asian="normal" style:font-name-complex="Verdana2"/>
    </style:style>
    <style:style style:name="T2" style:family="text">
      <style:text-properties officeooo:rsid="001742e5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6f69" style:text-blinking="false" fo:background-color="transparent" loext:char-shading-value="0" style:font-name-asian="Verdana2" style:font-name-complex="Verdana2"/>
    </style:style>
    <style:style style:name="T5" style:family="text">
      <style:text-properties fo:font-variant="normal" fo:text-transform="none" style:text-blinking="false" fo:background-color="transparent" loext:char-shading-value="0"/>
    </style:style>
    <style:style style:name="T6" style:family="text">
      <style:text-properties fo:font-variant="normal" fo:text-transform="none" officeooo:rsid="001a36c3" style:text-blinking="false" fo:background-color="transparent" loext:char-shading-value="0"/>
    </style:style>
    <style:style style:name="T7" style:family="text">
      <style:text-properties fo:font-weight="bold" officeooo:rsid="001742e5" style:font-name-asian="Verdana2" style:font-weight-asian="bold" style:font-name-complex="Verdana2"/>
    </style:style>
    <style:style style:name="T8" style:family="text">
      <style:text-properties fo:font-weight="bold" officeooo:rsid="001a6f69" style:font-name-asian="Verdana2" style:font-weight-asian="bold" style:font-name-complex="Verdana2"/>
    </style:style>
    <style:style style:name="T9" style:family="text">
      <style:text-properties fo:font-weight="bold" officeooo:rsid="0022adbb" style:font-name-asian="Verdana2" style:font-weight-asian="bold" style:font-name-complex="Verdana2"/>
    </style:style>
    <style:style style:name="T10" style:family="text">
      <style:text-properties fo:font-weight="bold" officeooo:rsid="0023ef81" style:font-name-asian="Verdana2" style:font-weight-asian="bold" style:font-name-complex="Verdana2"/>
    </style:style>
    <style:style style:name="T11" style:family="text">
      <style:text-properties fo:font-weight="bold" officeooo:rsid="001742e5" fo:background-color="#ffff00" loext:char-shading-value="0" style:font-name-asian="Verdana2" style:font-weight-asian="bold" style:font-name-complex="Verdana2"/>
    </style:style>
    <style:style style:name="T12" style:family="text">
      <style:text-properties fo:font-weight="bold" officeooo:rsid="0023ef81" fo:background-color="#ffff00" loext:char-shading-value="0" style:font-name-asian="Verdana2" style:font-weight-asian="bold" style:font-name-complex="Verdana2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background-color="#ffff00" loext:char-shading-value="0" style:font-name-asian="Verdana2" style:font-size-asian="10pt" style:font-name-complex="Verdana2" style:font-size-complex="10pt"/>
    </style:style>
    <style:style style:name="T15" style:family="text">
      <style:text-properties fo:font-size="10pt" style:font-name-asian="Verdana2" style:font-size-asian="10pt" style:font-name-complex="Verdana2" style:font-size-complex="10pt"/>
    </style:style>
    <style:style style:name="T16" style:family="text">
      <style:text-properties officeooo:rsid="001866c8"/>
    </style:style>
    <style:style style:name="T17" style:family="text">
      <style:text-properties officeooo:rsid="00192418"/>
    </style:style>
    <style:style style:name="T18" style:family="text">
      <style:text-properties officeooo:rsid="0019533f"/>
    </style:style>
    <style:style style:name="T19" style:family="text">
      <style:text-properties style:font-name-asian="Verdana2" style:font-name-complex="Verdana2"/>
    </style:style>
    <style:style style:name="T20" style:family="text">
      <style:text-properties officeooo:rsid="001a6f69" style:font-name-asian="Verdana2" style:font-name-complex="Verdana2"/>
    </style:style>
    <style:style style:name="T21" style:family="text">
      <style:text-properties officeooo:rsid="001a36c3"/>
    </style:style>
    <style:style style:name="T22" style:family="text">
      <style:text-properties officeooo:rsid="001e2bef"/>
    </style:style>
    <style:style style:name="T23" style:family="text">
      <style:text-properties officeooo:rsid="0022adb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171cm" fo:min-width="0.65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171cm" fo:min-width="0.65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U CARTA INTESTATA DEL OPERATORE ECONOMICO INTERESSATO</text:p>
      <text:p text:style-name="P31"/>
      <text:p text:style-name="P31"><text:tab/></text:p>
      <text:p text:style-name="P32"><text:tab/><text:tab/><text:tab/><text:tab/><text:tab/><text:tab/><text:tab/><text:tab/><text:span text:style-name="T15">Spett.le</text:span></text:p>
      <text:p text:style-name="P36"><text:tab/><text:tab/><text:tab/><text:tab/><text:tab/><text:tab/><text:tab/><text:tab/><text:span text:style-name="T23">ASC InsIEME</text:span></text:p>
      <text:p text:style-name="P37">Via <text:span text:style-name="T23">Cimarosa 5/2</text:span></text:p>
      <text:p text:style-name="P33"><text:span text:style-name="T13">40033 Casalecchio di Reno (BO)</text:span><text:tab/><text:tab/><text:tab/><text:tab/><text:tab/><text:tab/><text:tab/></text:p>
      <text:p text:style-name="P34"/>
      <text:p text:style-name="P35"/>
      <text:p text:style-name="P35">via PEC insiemeaziendaspeciale@legalmail.it</text:p>
      <text:p text:style-name="P13"/>
      <text:p text:style-name="P4">AVVISO PUBBLICO AI SENSI DEGLI ARTT. 1, 2, 3 e 77 D.LGS. 36/2023 PER RICERCA SOLUZIONI SW/HW PER GESTIONE PARCO MEZZI ASC INSIEME (Azienda Servizi per la Cittadinanza - Azienda speciale Interventi Sociali Valli del Reno, Lavino e Samoggia)</text:p>
      <text:p text:style-name="P38"><text:span text:style-name="T7"><text:s/></text:span></text:p>
      <text:p text:style-name="P39"><text:span text:style-name="T7">Scadenza </text:span><text:span text:style-name="T10">30/09/2024 </text:span></text:p>
      <text:p text:style-name="P13"/>
      <text:list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Il sottoscritto ____________________ nato il ____________________ a_________________________CF____________________________ In qualità di _______________________________________________________ della Società ______________________________________________ con sede legale in ______________________________via__________________n°_________<text:span text:style-name="T22">___________</text:span></text:p>
      <text:p text:style-name="P8">telefono ______________________ <text:s/>fax ______________________<text:span text:style-name="T22">_</text:span>_____<text:span text:style-name="T22">___________</text:span></text:p>
      <text:p text:style-name="P8">indirizzo e-mail ___________________________________________<text:span text:style-name="T22">____</text:span>_<text:span text:style-name="T22">___________</text:span></text:p>
      <text:p text:style-name="P8">indirizzo posta elettronica certificata (obbligatorio) ____________________<text:span text:style-name="T22">___________</text:span></text:p>
      <text:p text:style-name="P11"/>
      <text:p text:style-name="P11">Codice Fiscale _________________________<text:span text:style-name="T22">___________________________________</text:span></text:p>
      <text:p text:style-name="P11"/>
      <text:p text:style-name="P11">Partita IVA ____________________________<text:span text:style-name="T22">___________________________________</text:span></text:p>
      <text:p text:style-name="P12"/>
      <text:p text:style-name="P7">Letto l’avviso di pari oggetto</text:p>
      <text:p text:style-name="P14">CHIEDE</text:p>
      <text:p text:style-name="P15"/>
      <text:p text:style-name="P16">di essere invitato alla <text:span text:style-name="T2">consultazione di </text:span><text:span text:style-name="T16">mercato di cui all’oggetto</text:span><text:span text:style-name="T2"> ai sensi degli artt. 1, 2, 3 e 77 D.Lgs 36/2023 (Nuovo codice appalti) </text:span></text:p>
      <text:p text:style-name="P7"/>
      <text:p text:style-name="P7">A tal fine, ai sensi dell’art. DPR 445/2000 artt 46 e 47</text:p>
      <text:p text:style-name="P7"/>
      <text:p text:style-name="P14">DICHIARA</text:p>
      <text:list text:style-name="L1">
        <text:list-item>
          <text:p text:style-name="P27">Di <text:span text:style-name="T2">svolgere attività professionale coerente con l’o</text:span><text:span text:style-name="T16">ggetto</text:span><text:span text:style-name="T2"> dell’indagine di mercato.</text:span></text:p>
        </text:list-item>
        <text:list-item>
          <text:p text:style-name="P28"><text:soft-page-break/><text:span text:style-name="T2">A </text:span><text:span text:style-name="T17">dimostrazione dei propri requisiti professionali, di seguito si elencano </text:span><text:span text:style-name="T22">i</text:span><text:span text:style-name="T17"> </text:span><text:span text:style-name="T18">principali </text:span><text:span text:style-name="T22">sistemi di monitoraggio parco macchine o in alternativa servizi analoghi</text:span><text:span text:style-name="T17"> </text:span><text:span text:style-name="T18">su cui lo scrivente operatore economico tra gli anni 2019 – 2023 ha prestato </text:span><text:span text:style-name="T22">attività </text:span><text:span text:style-name="T18">di assistenza e manutenzione</text:span></text:p>
        </text:list-item>
      </text:list>
      <text:p text:style-name="P9"/>
      <table:table table:name="Tabella1" table:style-name="Tabella1" table:template-name="Default Style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>Committente</text:p>
          </table:table-cell>
          <table:table-cell table:style-name="Tabella1.A1" office:value-type="string">
            <text:p text:style-name="P19">Periodo del servizio</text:p>
          </table:table-cell>
          <table:table-cell table:style-name="Tabella1.A1" office:value-type="string">
            <text:p text:style-name="P18"><text:span text:style-name="T6">S</text:span><text:span text:style-name="T5">oftware </text:span><text:span text:style-name="T21">utilizzato</text:span></text:p>
          </table:table-cell>
          <table:table-cell table:style-name="Tabella1.A1" office:value-type="string">
            <text:p text:style-name="P20">Numero <text:span text:style-name="T22">automezzi gestiti</text:span></text:p>
          </table:table-cell>
          <table:table-cell table:style-name="Tabella1.E1" office:value-type="string">
            <text:p text:style-name="P21">Altri servizi </text:p>
          </table:table-cell>
          <table:table-cell table:style-name="Tabella1.E1" office:value-type="string">
            <text:p text:style-name="P21">Note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E2" office:value-type="string">
            <text:p text:style-name="P17"/>
          </table:table-cell>
        </table:table-row>
      </table:table>
      <text:p text:style-name="P9"/>
      <text:list text:style-name="L2">
        <text:list-item>
          <text:p text:style-name="P26"><text:span text:style-name="T19">Di essere a conoscenza </text:span><text:span text:style-name="T20">del fatto che la </text:span><text:span text:style-name="T4">la presente procedura rappresenta una mera consultazione di mercato e pertanto la sua conclusione non darà necessariamente luogo ad un affidamento di forniture di beni o servizi che potrà, invece, essere liberamente valutata dall’Amministrazione </text:span><text:span text:style-name="T3">anche in considerazione degli importi risultanti dai progetti presentati e, quindi, dalla conseguente determinazione del valore complessivo dell’affidamento ai sensi degli artt. 14 e 50 D.Lgs 36/2023.</text:span></text:p>
        </text:list-item>
      </text:list>
      <text:p text:style-name="Text_20_body"><text:line-break/></text:p>
      <text:p text:style-name="Text_20_body"/>
      <text:p text:style-name="P10">Il legale rappesentante</text:p>
      <text:p text:style-name="P10">……………………………………………………..</text:p>
      <text:p text:style-name="P10">firmato digitalmente</text:p>
      <text:p text:style-name="P2"/>
      <text:p text:style-name="P2"/>
      <text:p text:style-name="P2"/>
      <text:p text:style-name="P6"><text:span text:style-name="T19">Si allega</text:span><text:span text:style-name="T1">:</text:span></text:p>
      <text:list text:style-name="WWNum3">
        <text:list-item>
          <text:p text:style-name="P29">documento di identità del legale rappresentante (solo in caso di sottoscrizione autografa e quindi effettuata senza firma digitale)</text:p>
        </text:list-item>
        <text:list-item>
          <text:p text:style-name="P22">sintetica presentazione dell’azienda (numero dipendenti, qualificazioni, eventuali certificazioni, etc).</text:p>
        </text:list-item>
        <text:list-item>
          <text:p text:style-name="P30">documento descrittivo della soluzione offerta che evidenzi la rispondenza della stessa alle necessità <text:s/>descritte <text:span text:style-name="T22">nell’Avvis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mbria" fo:font-family="Cambria" style:font-family-generic="roman" style:font-pitch="variable" fo:font-size="11pt" fo:language="it" fo:country="IT" style:font-name-asian="Cambria1" style:font-family-asian="Cambria" style:font-family-generic-asian="system" style:font-pitch-asian="variable" style:font-size-asian="11pt" style:language-asian="it" style:country-asian="IT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text-align="start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4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635cm" fo:margin-top="0cm" fo:margin-bottom="1.27cm" style:contextual-spacing="false" fo:line-height="100%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171cm" fo:min-width="0.65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1.998cm" fo:background-color="#ffffff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1" draw:name="Forma1" draw:style-name="Mgr1" draw:text-style-name="MP4" svg:width="1.165cm" svg:height="0.424cm" svg:x="18.627cm" svg:y="0cm"><text:p text:style-name="MP2"><text:s/>PAGE 14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9-12T12:42:41.223000000</dc:date>
    <meta:editing-duration>PT1H46M6S</meta:editing-duration>
    <meta:editing-cycles>12</meta:editing-cycles>
    <meta:print-date>2024-06-27T09:26:33.995000000</meta:print-date>
    <meta:document-statistic meta:table-count="1" meta:image-count="0" meta:object-count="0" meta:page-count="2" meta:paragraph-count="40" meta:word-count="332" meta:character-count="2805" meta:non-whitespace-character-count="2481"/>
  </office:meta>
</office:document-meta>
</file>